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210000007838FCEFE42276584B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yman Eco" svg:font-family="'Ryman Eco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Ryman Eco" fo:font-size="7pt" officeooo:rsid="001b9377" officeooo:paragraph-rsid="0017fc3e" style:font-size-asian="7pt" style:font-size-complex="7pt"/>
    </style:style>
    <style:style style:name="P2" style:family="paragraph" style:parent-style-name="Normal">
      <style:paragraph-properties fo:margin-left="0cm" fo:margin-right="0cm" fo:text-align="end" style:justify-single-word="false" fo:text-indent="0.741cm" style:auto-text-indent="false"/>
      <style:text-properties style:font-name="Ryman Eco" officeooo:rsid="001d492b" officeooo:paragraph-rsid="002ad64a"/>
    </style:style>
    <style:style style:name="P3" style:family="paragraph" style:parent-style-name="Footer">
      <style:paragraph-properties fo:text-align="center" style:justify-single-word="false"/>
      <style:text-properties officeooo:paragraph-rsid="0017fc3e"/>
    </style:style>
    <style:style style:name="P4" style:family="paragraph" style:parent-style-name="Normal">
      <style:paragraph-properties fo:line-height="150%" fo:text-align="center" style:justify-single-word="false"/>
      <style:text-properties officeooo:paragraph-rsid="002ad64a"/>
    </style:style>
    <style:style style:name="P5" style:family="paragraph" style:parent-style-name="Normal">
      <style:paragraph-properties fo:line-height="150%" fo:text-align="justify" style:justify-single-word="false"/>
      <style:text-properties officeooo:paragraph-rsid="002ad64a"/>
    </style:style>
    <style:style style:name="P6" style:family="paragraph" style:parent-style-name="Párrafo_20_de_20_lista">
      <style:paragraph-properties fo:line-height="150%" fo:text-align="justify" style:justify-single-word="false"/>
      <style:text-properties officeooo:paragraph-rsid="002ad64a"/>
    </style:style>
    <style:style style:name="P7" style:family="paragraph" style:parent-style-name="Normal">
      <style:paragraph-properties fo:line-height="150%" fo:text-align="justify" style:justify-single-word="false"/>
      <style:text-properties style:font-name="Times New Roman" officeooo:paragraph-rsid="002ad64a"/>
    </style:style>
    <style:style style:name="P8" style:family="paragraph" style:parent-style-name="Párrafo_20_de_20_lista" style:list-style-name="L1">
      <style:paragraph-properties fo:line-height="150%" fo:text-align="justify" style:justify-single-word="false"/>
      <style:text-properties officeooo:paragraph-rsid="002ad64a"/>
    </style:style>
    <style:style style:name="P9" style:family="paragraph" style:parent-style-name="Párrafo_20_de_20_lista" style:list-style-name="L2">
      <style:paragraph-properties fo:line-height="150%" fo:text-align="justify" style:justify-single-word="false"/>
      <style:text-properties officeooo:paragraph-rsid="002ad64a"/>
    </style:style>
    <style:style style:name="P10" style:family="paragraph" style:parent-style-name="Párrafo_20_de_20_lista" style:list-style-name="L3">
      <style:paragraph-properties fo:line-height="150%" fo:text-align="justify" style:justify-single-word="false"/>
      <style:text-properties officeooo:paragraph-rsid="002ad64a"/>
    </style:style>
    <style:style style:name="P11" style:family="paragraph">
      <style:paragraph-properties fo:text-align="center"/>
    </style:style>
    <style:style style:name="T1" style:family="text">
      <style:text-properties style:font-name="Ryman Eco" fo:font-size="7pt" style:font-size-asian="7pt" style:font-size-complex="7pt"/>
    </style:style>
    <style:style style:name="T2" style:family="text">
      <style:text-properties style:font-name="Ryman Eco" fo:font-size="7pt" officeooo:rsid="002730ab" style:font-size-asian="7pt" style:font-size-complex="7pt"/>
    </style:style>
    <style:style style:name="T3" style:family="text">
      <style:text-properties style:font-name="Ryman Eco" fo:font-size="7pt" officeooo:rsid="001afafe" style:font-size-asian="7pt" style:font-size-complex="7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-">
        <style:list-level-properties text:space-before="0.635cm" text:min-label-width="0.635cm"/>
        <style:text-properties style:font-name="Liberation Serif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uente_20_de_20_párrafo_20_predeter."><text:span text:style-name="T6">FORMULARIO DE INSCRIPCIÓN COMO ASPIRANTE AL BANCO DE EVALUADORES DE EXTENSIÓN</text:span></text:span></text:p>
      <text:p text:style-name="P4"/>
      <text:list xml:id="list3569471250" text:style-name="L1">
        <text:list-item>
          <text:p text:style-name="P8"><text:span text:style-name="Fuente_20_de_20_párrafo_20_predeter."><text:span text:style-name="T5">Datos Personales</text:span></text:span></text:p>
        </text:list-item>
      </text:list>
      <text:p text:style-name="P5"><text:span text:style-name="Fuente_20_de_20_párrafo_20_predeter."><text:span text:style-name="T4">Nombre y Apellido:………………………………………..</text:span></text:span></text:p>
      <text:p text:style-name="P5"><text:span text:style-name="Fuente_20_de_20_párrafo_20_predeter."><text:span text:style-name="T4">DNI:……………………………………………………..…</text:span></text:span></text:p>
      <text:p text:style-name="P5"><text:span text:style-name="Fuente_20_de_20_párrafo_20_predeter."><text:span text:style-name="T4">Fecha de Nacimiento:………………………………………</text:span></text:span></text:p>
      <text:p text:style-name="P5"><text:span text:style-name="Fuente_20_de_20_párrafo_20_predeter."><text:span text:style-name="T4">Domicilio:…………………………………………………..</text:span></text:span></text:p>
      <text:p text:style-name="P5"><text:span text:style-name="Fuente_20_de_20_párrafo_20_predeter."><text:span text:style-name="T4">Correo Electrónico:…………………………………………</text:span></text:span></text:p>
      <text:p text:style-name="P7">Teléfono:……………………………………………………</text:p>
      <text:p text:style-name="P7">Cargo/s que ocupa:…………………………………………</text:p>
      <text:p text:style-name="P5"><text:span text:style-name="Fuente_20_de_20_párrafo_20_predeter."><text:span text:style-name="T4">Departamento en el que se desempeña:……………………</text:span></text:span></text:p>
      <text:p text:style-name="P5"/>
      <text:list xml:id="list91510832667121" text:continue-numbering="true" text:style-name="L1">
        <text:list-item>
          <text:p text:style-name="P8"><text:span text:style-name="Fuente_20_de_20_párrafo_20_predeter."><text:span text:style-name="T5">Formación Profesional</text:span></text:span></text:p>
        </text:list-item>
      </text:list>
      <text:list xml:id="list2731064626" text:style-name="L2">
        <text:list-item>
          <text:p text:style-name="P9"><text:span text:style-name="Fuente_20_de_20_párrafo_20_predeter."><text:span text:style-name="T4">Título de Grado (Indicar institución que otorga el título y año de egresado):………………………………………………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9"><text:span text:style-name="Fuente_20_de_20_párrafo_20_predeter."><text:span text:style-name="T4"><text:s/>Título/s de Postgrado (Indicar institución que otorga el título y año de egresado):……………………………………………………………………………………………………………………………………………………………………………………………….</text:span></text:span></text:p>
        </text:list-item>
        <text:list-item>
          <text:p text:style-name="P9"><text:span text:style-name="Fuente_20_de_20_párrafo_20_predeter."><text:span text:style-name="T4">Estudios realizados (que proporcionen capacidades para el trabajo en extensión)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9"><text:span text:style-name="Fuente_20_de_20_párrafo_20_predeter."><text:span text:style-name="T4">Actividades organizadas y/o realizadas en carácter de capacitador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9">Experiencia en Extensión (describir un proyecto/programa/actividad por vez):</text:p>
        </text:list-item>
      </text:list>
      <text:p text:style-name="P6"/>
      <text:list xml:id="list1162575655" text:style-name="L3">
        <text:list-item>
          <text:p text:style-name="P10"><text:soft-page-break/>Título:</text:p>
        </text:list-item>
        <text:list-item>
          <text:p text:style-name="P10">Institución:</text:p>
        </text:list-item>
        <text:list-item>
          <text:p text:style-name="P10">Carácter (director/co-director/participante/becario/evaluador):</text:p>
        </text:list-item>
        <text:list-item>
          <text:p text:style-name="P10">Período:</text:p>
        </text:list-item>
        <text:list-item>
          <text:p text:style-name="P10">Planteo metodológico:</text:p>
        </text:list-item>
        <text:list-item>
          <text:p text:style-name="P10">Tareas desarrolladas:</text:p>
        </text:list-item>
        <text:list-item>
          <text:p text:style-name="P10">Población involucrada:</text:p>
        </text:list-item>
        <text:list-item>
          <text:p text:style-name="P10">Resultados:</text:p>
        </text:list-item>
      </text:list>
      <text:p text:style-name="P5"/>
      <text:list xml:id="list91512482890807" text:continue-list="list2731064626" text:style-name="L2">
        <text:list-item>
          <text:p text:style-name="P9">Publicación de Trabajos de Extensión</text:p>
        </text:list-item>
      </text:list>
      <text:list xml:id="list91511497738488" text:continue-list="list1162575655" text:style-name="L3">
        <text:list-item>
          <text:p text:style-name="P10">Título:</text:p>
        </text:list-item>
        <text:list-item>
          <text:p text:style-name="P10">Autor:</text:p>
        </text:list-item>
        <text:list-item>
          <text:p text:style-name="P10">Año:</text:p>
        </text:list-item>
        <text:list-item>
          <text:p text:style-name="P10">Lugar de edición:</text:p>
        </text:list-item>
      </text:list>
      <text:p text:style-name="P5"/>
      <text:list xml:id="list91512058093295" text:continue-list="list91512482890807" text:style-name="L2">
        <text:list-item>
          <text:p text:style-name="P9">Cargo de Gestión</text:p>
        </text:list-item>
      </text:list>
      <text:list xml:id="list91510778025026" text:continue-list="list91511497738488" text:style-name="L3">
        <text:list-item>
          <text:p text:style-name="P10">Cargo:</text:p>
        </text:list-item>
        <text:list-item>
          <text:p text:style-name="P10">Período:</text:p>
        </text:list-item>
      </text:list>
      <text:p text:style-name="P5"/>
      <text:p text:style-name="P5"/>
      <text:p text:style-name="P5">Fecha y lugar de presentación:………………………………</text:p>
      <text:p text:style-name="P5"/>
      <text:p text:style-name="P5">Firma y aclaración del postulante:…………………………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yman Eco" svg:font-family="'Ryman Eco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 style:font-name-asian="Noto Sans CJK SC" style:font-family-asian="'Noto Sans CJK SC'" style:font-family-generic-asian="system" style:font-pitch-asian="variable" style:font-name-complex="Lohit Devanagari1" style:font-family-complex="'Lohit Devanagari'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Ryman Eco" fo:font-size="7pt" officeooo:rsid="001b9377" officeooo:paragraph-rsid="0017fc3e" style:font-size-asian="7pt" style:font-size-complex="7pt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officeooo:paragraph-rsid="0017fc3e"/>
    </style:style>
    <style:style style:name="MT1" style:family="text">
      <style:text-properties style:font-name="Ryman Eco" fo:font-size="7pt" style:font-size-asian="7pt" style:font-size-complex="7pt"/>
    </style:style>
    <style:style style:name="MT2" style:family="text">
      <style:text-properties style:font-name="Ryman Eco" fo:font-size="7pt" officeooo:rsid="002730ab" style:font-size-asian="7pt" style:font-size-complex="7pt"/>
    </style:style>
    <style:style style:name="MT3" style:family="text">
      <style:text-properties style:font-name="Ryman Eco" fo:font-size="7pt" officeooo:rsid="001afafe" style:font-size-asian="7pt" style:font-size-complex="7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7.501cm" svg:height="2.831cm" draw:z-index="3"><draw:image xlink:href="Pictures/10000001000003210000007838FCEFE42276584B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draw:line text:anchor-type="paragraph" draw:z-index="1" draw:name="Forma1" draw:style-name="Mgr1" draw:text-style-name="MP2" svg:x1="0.157cm" svg:y1="0.062cm" svg:x2="17.394cm" svg:y2="0.062cm"><text:p/></draw:line></text:p>
        <text:p text:style-name="MP1">Universidad Nacional del Alto Uruguay</text:p>
        <text:p text:style-name="MP1">Rectorado: Avda. Tejeda 1042 – San Vicente – Misiones – Argentina - Contacto: telef.+54 (3755) 460861</text:p>
        <text:p text:style-name="MP3"><text:span text:style-name="MT1">e-mail: </text:span><text:span text:style-name="MT2">extension</text:span><text:span text:style-name="MT3">@unau.edu.ar</text:span><text:span text:style-name="MT1">- <text:s/>web: www.unau.edu.a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08:43:56.094000000</meta:creation-date>
    <meta:editing-duration>PT52S</meta:editing-duration>
    <meta:editing-cycles>2</meta:editing-cycles>
    <meta:generator>LibreOffice/7.4.5.1$Linux_X86_64 LibreOffice_project/40$Build-1</meta:generator>
    <meta:initial-creator>Bruno Gini</meta:initial-creator>
    <dc:date>2023-03-13T08:44:46.758000000</dc:date>
    <dc:creator>Bruno Gini</dc:creator>
    <meta:document-statistic meta:table-count="0" meta:image-count="1" meta:object-count="0" meta:page-count="2" meta:paragraph-count="37" meta:word-count="170" meta:character-count="1696" meta:non-whitespace-character-count="1581"/>
  </office:meta>
</office:document-meta>
</file>